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22pt" style:font-size-asian="22pt" style:font-size-complex="22pt"/>
    </style:style>
    <style:style style:name="P2" style:family="paragraph" style:parent-style-name="Standard">
      <style:text-properties style:font-name="Trebuchet MS" fo:font-size="16pt" style:font-size-asian="16pt" style:font-size-complex="16pt"/>
    </style:style>
    <style:style style:name="P3" style:family="paragraph" style:parent-style-name="Standard">
      <style:text-properties style:font-name="Trebuchet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-0.714cm" fo:text-indent="0cm" style:auto-text-indent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7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8" style:family="text">
      <style:text-properties fo:font-size="22pt" style:text-underline-style="none" style:font-size-asian="22pt" style:font-size-complex="22pt"/>
    </style:style>
    <style:style style:name="T9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7"/><text:span text:style-name="T1">LA CRABE</text:span></text:p>
      <text:p text:style-name="P1"><text:span text:style-name="T1"/></text:p>
      <text:p text:style-name="P2"><text:span text:style-name="T1">intro : </text:span><text:span text:style-name="T3">tra-an laï, <text:s/>tra an ladéri déraï</text:span></text:p>
      <text:p text:style-name="P2"><text:span text:style-name="T3"/></text:p>
      <text:p text:style-name="P2"><text:span text:style-name="T3">1- </text:span><text:span text:style-name="T5">Simple</text:span><text:span text:style-name="T3"> raï,</text:span><text:span text:style-name="T4"> <text:s/>tradéri déraï la</text:span></text:p>
      <text:p text:style-name="P3"><text:span text:style-name="T2"><text:s text:c="4"/></text:span><text:span text:style-name="T6">Simple</text:span><text:span text:style-name="T2"> déraï, <text:s/></text:span><text:span text:style-name="T4">tran ladéri déraï</text:span></text:p>
      <text:p text:style-name="P3"><text:span text:style-name="T4"/></text:p>
      <text:p text:style-name="P3"><text:span text:style-name="T2">2- </text:span><text:span text:style-name="T6">Double</text:span><text:span text:style-name="T2"> raï <text:s/></text:span><text:span text:style-name="T4">tra-an la déraï</text:span></text:p>
      <text:p text:style-name="P3"><text:span text:style-name="T2"><text:s text:c="3"/></text:span><text:span text:style-name="T6"><text:s/>E coupa</text:span><text:span text:style-name="T4"> </text:span><text:span text:style-name="T2">déraï, <text:s/></text:span><text:span text:style-name="T4">tradéri déraï laï</text:span></text:p>
      <text:p text:style-name="P3"><text:span text:style-name="T2"><text:s text:c="4"/></text:span><text:span text:style-name="T6">Simple </text:span><text:span text:style-name="T2">raï,</text:span><text:span text:style-name="T4"> tra-an ladéri déraï</text:span></text:p>
      <text:p text:style-name="P3"><text:span text:style-name="T4"/></text:p>
      <text:p text:style-name="P3"><text:span text:style-name="T2">3- </text:span><text:span text:style-name="T6">Cou-oupa</text:span><text:span text:style-name="T2"> déraï </text:span><text:span text:style-name="T4"><text:s/>la, tradéri déraï</text:span></text:p>
      <text:p text:style-name="P3"><text:span text:style-name="T4"><text:s text:c="4"/></text:span><text:span text:style-name="T6">E truca </text:span><text:span text:style-name="T2">déraï</text:span></text:p>
      <text:p text:style-name="P3"><text:span text:style-name="T2"><text:s text:c="4"/></text:span><text:span text:style-name="T6">Simple</text:span><text:span text:style-name="T2"> raï, </text:span><text:span text:style-name="T4">tra-an ladéri déraï</text:span></text:p>
      <text:p text:style-name="P3"><text:span text:style-name="T4"/></text:p>
      <text:p text:style-name="P3"><text:span text:style-name="T2">4- </text:span><text:span text:style-name="T6">Simple</text:span><text:span text:style-name="T2"> déraï,</text:span><text:span text:style-name="T4"> tra-an laï ladéraï la</text:span></text:p>
      <text:p text:style-name="P3"><text:span text:style-name="T2"><text:s text:c="4"/></text:span><text:span text:style-name="T6">Simple</text:span><text:span text:style-name="T2"> déraï,</text:span><text:span text:style-name="T4"> tra-an laï ladéraï</text:span></text:p>
      <text:p text:style-name="P3"><text:span text:style-name="T4"/></text:p>
      <text:p text:style-name="P3"><text:span text:style-name="T2">5-</text:span><text:span text:style-name="T4"> </text:span><text:span text:style-name="T6">E coupa</text:span><text:span text:style-name="T2"> tradéraï,</text:span><text:span text:style-name="T4"> tra-an laï la déraï</text:span></text:p>
      <text:p text:style-name="P3"><text:span text:style-name="T4"><text:s text:c="4"/></text:span><text:span text:style-name="T6">E e merca</text:span></text:p>
      <text:p text:style-name="P3"><text:span text:style-name="T2"><text:s text:c="4"/></text:span><text:span text:style-name="T6">Simple</text:span><text:span text:style-name="T2"> déraï</text:span><text:span text:style-name="T4"> tra-an laï ladéraï</text:span></text:p>
      <text:p text:style-name="P3"><text:span text:style-name="T4"/></text:p>
      <text:p text:style-name="P3"><text:span text:style-name="T2">6-</text:span><text:span text:style-name="T6"> Simple</text:span><text:span text:style-name="T2"> tradéraï,</text:span><text:span text:style-name="T4"> tran ladéraï la</text:span></text:p>
      <text:p text:style-name="P4"><text:span text:style-name="T4"><text:s text:c="4"/></text:span><text:span text:style-name="T6">Simple</text:span><text:span text:style-name="T8"> tradéraï </text:span><text:span text:style-name="T6">e tres</text:span><text:span text:style-name="T9"> tran laï,tran ladéridéraï</text:span></text:p>
      <text:p text:style-name="P4"><text:span text:style-name="T9"/></text:p>
      <text:p text:style-name="P4"><text:span text:style-name="T8">7- </text:span><text:span text:style-name="T6">Coupa </text:span><text:span text:style-name="T8">déraï,</text:span><text:span text:style-name="T9">tradéri déraï</text:span></text:p>
      <text:p text:style-name="P4"><text:span text:style-name="T9"><text:s text:c="4"/></text:span><text:span text:style-name="T6">Double </text:span><text:span text:style-name="T8">déraï </text:span><text:span text:style-name="T9">tran ladéraï, la la déri déraï, tran</text:span></text:p>
      <text:p text:style-name="P4"><text:span text:style-name="T9">ladéri déraï</text:span></text:p>
      <text:p text:style-name="P4"><text:span text:style-name="T9"><text:s text:c="4"/></text:span><text:span text:style-name="T6">Simple</text:span><text:span text:style-name="T8"> tradéraï </text:span><text:span text:style-name="T6">e tres</text:span><text:span text:style-name="T8"> </text:span><text:span text:style-name="T9">tran laï, tran ladéri déra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1.284cm" fo:margin-left="2cm" fo:margin-right="0.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vonne Magnan</meta:initial-creator>
    <meta:creation-date>2012-07-19T22:50:58.13</meta:creation-date>
    <meta:printed-by>Maryvonne Magnan</meta:printed-by>
    <meta:print-date>2012-07-19T23:19:13.22</meta:print-date>
    <meta:document-statistic meta:table-count="0" meta:image-count="0" meta:object-count="0" meta:page-count="1" meta:paragraph-count="21" meta:word-count="117" meta:character-count="729"/>
    <dc:date>2012-07-19T23:21:49.66</dc:date>
    <dc:creator>Maryvonne Magnan</dc:creator>
    <meta:editing-duration>PT11M41S</meta:editing-duration>
    <meta:editing-cycles>1</meta:editing-cycles>
    <meta:generator>OpenOffice.org/3.3$Win32 OpenOffice.org_project/330m20$Build-9567</meta:generator>
  </office:meta>
</office:document-meta>
</file>