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Sylfaen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Sylfae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color="#b80047" style:font-name="Sylfaen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color="#198a8a" style:font-name="Sylfaen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Mon père <text:s/>veut me marier (trad Lavedan, version polka : Lumbrets)</text:p>
      <text:p text:style-name="P1"/>
      <text:p text:style-name="P2">Mon père veut me marier</text:p>
      <text:p text:style-name="P3">Vigolin lo pi pingo vigo vilen vigolin</text:p>
      <text:p text:style-name="P3"/>
      <text:p text:style-name="P2">A un vieillard veut me donner</text:p>
      <text:p text:style-name="P2"/>
      <text:p text:style-name="P2">Qui n'a ni pain ni vin ni blé</text:p>
      <text:p text:style-name="P2"/>
      <text:p text:style-name="P2">Tous les lundis va-t-au marché</text:p>
      <text:p text:style-name="P2"/>
      <text:p text:style-name="P2">Du marché n'a rien ramené</text:p>
      <text:p text:style-name="P2"/>
      <text:p text:style-name="P2">Rien qu'un bâton de vert pommier</text:p>
      <text:p text:style-name="P2"/>
      <text:p text:style-name="P2">Ca sera pour te faire danser</text:p>
      <text:p text:style-name="P2"><text:s text:c="20"/>___________________</text:p>
      <text:p text:style-name="P5">La valse ou bien la chaloupée <text:s/>(valse lente)</text:p>
      <text:p text:style-name="P2"><text:s text:c="20"/>___________________</text:p>
      <text:p text:style-name="P4">La valse ou bien la chaloupée <text:s/>(polka éclair)</text:p>
      <text:p text:style-name="P4"/>
      <text:p text:style-name="P4">Moun paire vol me maridar</text:p>
      <text:p text:style-name="P4"/>
      <text:p text:style-name="P4">A un vielh ome que 'm vol balh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vonne Magnan</meta:initial-creator>
    <meta:creation-date>2011-10-07T14:33:29.26</meta:creation-date>
    <meta:printed-by>Maryvonne Magnan</meta:printed-by>
    <meta:print-date>2011-10-07T14:43:53.85</meta:print-date>
    <dc:date>2012-10-26T01:11:36.90</dc:date>
    <dc:creator>Maryvonne Magnan</dc:creator>
    <meta:editing-duration>PT3M1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90" meta:character-count="534"/>
  </office:meta>
</office:document-meta>
</file>