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2"/><text:span text:style-name="T1"><text:s text:c="2"/></text:span><text:span text:style-name="T2">Peiroton</text:span></text:p>
      <text:p text:style-name="P1"><text:span text:style-name="T2"/></text:p>
      <text:p text:style-name="P1"><text:span text:style-name="T2">Peiroton s'en va a la cassa</text:span></text:p>
      <text:p text:style-name="P1"><text:span text:style-name="T2">Tot solet shens companhon</text:span></text:p>
      <text:p text:style-name="P1"><text:span text:style-name="T2">Au loc d'anar's enta casa</text:span></text:p>
      <text:p text:style-name="P1"><text:span text:style-name="T2">S'en ane ta Castillon</text:span></text:p>
      <text:p text:style-name="P1"><text:span text:style-name="T2"/></text:p>
      <text:p text:style-name="P1"><text:span text:style-name="T2">R : O Peiroton, O Peiroton</text:span></text:p>
      <text:p text:style-name="P1"><text:span text:style-name="T2"><text:s text:c="7"/>Lo praube praube Peiroton</text:span></text:p>
      <text:p text:style-name="P1"><text:span text:style-name="T2"/></text:p>
      <text:p text:style-name="P1"><text:span text:style-name="T2">Peiroton s'en va a la cassa</text:span></text:p>
      <text:p text:style-name="P1"><text:span text:style-name="T2">Tot solet shens companhon</text:span></text:p>
      <text:p text:style-name="P1"><text:span text:style-name="T2">Creien de gahar la lebe</text:span></text:p>
      <text:p text:style-name="P1"><text:span text:style-name="T2">Que gahe lo lebrauton</text:span></text:p>
      <text:p text:style-name="P1"><text:span text:style-name="T2"/></text:p>
      <text:p text:style-name="P1"><text:span text:style-name="T2">R</text:span></text:p>
      <text:p text:style-name="P1"><text:span text:style-name="T2"/></text:p>
      <text:p text:style-name="P1"><text:span text:style-name="T2">Peiroton s'en va a la cassa</text:span></text:p>
      <text:p text:style-name="P1"><text:span text:style-name="T2">Tot solet shens companhon</text:span></text:p>
      <text:p text:style-name="P1"><text:span text:style-name="T2">Que s'en va bever ua tassa </text:span></text:p>
      <text:p text:style-name="P1"><text:span text:style-name="T2">E tanben un bon pinton</text:span></text:p>
      <text:p text:style-name="P1"><text:span text:style-name="T2"/></text:p>
      <text:p text:style-name="P1"><text:span text:style-name="T2">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vonne Magnan</meta:initial-creator>
    <meta:creation-date>2012-07-19T22:13:47.33</meta:creation-date>
    <meta:printed-by>Maryvonne Magnan</meta:printed-by>
    <meta:print-date>2012-07-19T22:21:44.95</meta:print-date>
    <meta:document-statistic meta:table-count="0" meta:image-count="0" meta:object-count="0" meta:page-count="1" meta:paragraph-count="17" meta:word-count="72" meta:character-count="407"/>
    <dc:date>2012-07-19T22:23:15.48</dc:date>
    <dc:creator>Maryvonne Magnan</dc:creator>
    <meta:editing-duration>PT9M29S</meta:editing-duration>
    <meta:editing-cycles>1</meta:editing-cycles>
    <meta:generator>OpenOffice.org/3.3$Win32 OpenOffice.org_project/330m20$Build-9567</meta:generator>
  </office:meta>
</office:document-meta>
</file>