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list-style-name="L2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 style:list-style-name="L2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2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2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2"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L2"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(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3">Quin te va l'aulhad</text:span><text:span text:style-name="T4">a</text:span><text:span text:style-name="T3">, aulhèr,</text:span></text:p>
      <text:p text:style-name="P1"><text:span text:style-name="T1">Quin te va l'aulhada ?</text:span></text:p>
      <text:p text:style-name="P1"><text:span text:style-name="T1">Pla</text:span><text:span text:style-name="T5">n </text:span><text:span text:style-name="T1">que'm va l'aulhad</text:span><text:span text:style-name="T5">a </text:span><text:span text:style-name="T1">augan</text:span></text:p>
      <text:p text:style-name="P1"><text:span text:style-name="T1">L'an qui vien dilhèu pas tant.</text:span></text:p>
      <text:p text:style-name="P1"><text:span text:style-name="T1"/></text:p>
      <text:list text:style-name="L2">
        <text:list-item>
          <text:p text:style-name="P2"><text:span text:style-name="T1">An passat capsùs Bagès</text:span></text:p>
          <text:p text:style-name="P2"><text:span text:style-name="T3">La tèrra desirada, </text:span></text:p>
          <text:p text:style-name="P2"><text:span text:style-name="T1">Lo mati</text:span><text:span text:style-name="T5">n </text:span><text:span text:style-name="T1">son a l'omprèr</text:span></text:p>
          <text:p text:style-name="P2"><text:span text:style-name="T3">Lo vrèsp</text:span><text:span text:style-name="T4">e </text:span><text:span text:style-name="T3">a la solana.</text:span></text:p>
        </text:list-item>
      </text:list>
      <text:p text:style-name="P1"><text:span text:style-name="T3"/></text:p>
      <text:p text:style-name="P1"><text:span text:style-name="T3">Lavet</text:span><text:span text:style-name="T4">z </text:span><text:span text:style-name="T3">que hèt</text:span><text:span text:style-name="T4">z </text:span><text:span text:style-name="T3">vos, aulhèr ?</text:span></text:p>
      <text:p text:style-name="P1"><text:span text:style-name="T3">Dromi den</text:span><text:span text:style-name="T4">s </text:span><text:span text:style-name="T3">la cabana</text:span></text:p>
      <text:p text:style-name="P1"><text:span text:style-name="T3">Pensam a ha</text:span><text:span text:style-name="T4">r</text:span><text:span text:style-name="T3"> lo miussat</text:span></text:p>
      <text:p text:style-name="P1"><text:span text:style-name="T3">Leù après la lhevada.</text:span></text:p>
      <text:p text:style-name="P1"><text:span text:style-name="T3"/></text:p>
      <text:p text:style-name="P1"><text:span text:style-name="T3">Puish quan èm arregolats</text:span></text:p>
      <text:p text:style-name="P1"><text:span text:style-name="T3">Batem la cailhada</text:span></text:p>
      <text:p text:style-name="P1"><text:span text:style-name="T3">De ço qu'èm drin fatigats</text:span></text:p>
      <text:p text:style-name="P1"><text:span text:style-name="T3">Drin luenh qu'ei l'aigueta.</text:span></text:p>
      <text:p text:style-name="P1"><text:span text:style-name="T3"/></text:p>
      <text:p text:style-name="P1"><text:span text:style-name="T3">Cèrtas, no</text:span><text:span text:style-name="T4">n</text:span><text:span text:style-name="T3"> n'èm tro</text:span><text:span text:style-name="T4">p</text:span><text:span text:style-name="T3"> talats,</text:span></text:p>
      <text:p text:style-name="P1"><text:span text:style-name="T3">Soven</text:span><text:span text:style-name="T4">t</text:span><text:span text:style-name="T3"> bevem leitota</text:span></text:p>
      <text:p text:style-name="P1"><text:span text:style-name="T3">Co qui'ns da pla</text:span><text:span text:style-name="T4">n</text:span><text:span text:style-name="T3"> de chagri</text:span><text:span text:style-name="T4">n</text:span></text:p>
      <text:p text:style-name="P1"><text:span text:style-name="T3">Las crabas que mancavan.</text:span></text:p>
      <text:p text:style-name="P1"><text:span text:style-name="T3"/></text:p>
      <text:p text:style-name="P1"><text:span text:style-name="T3">(i) En passan</text:span><text:span text:style-name="T4">t</text:span><text:span text:style-name="T3"> a l'arrepla</text:span><text:span text:style-name="T4">n</text:span></text:p>
      <text:p text:style-name="P1"><text:span text:style-name="T2">S'i son esbarjadas.</text:span></text:p>
      <text:p text:style-name="P1"><text:span text:style-name="T2">Los carboèns de Laveda</text:span><text:span text:style-name="T4">n</text:span></text:p>
      <text:p text:style-name="P1"><text:span text:style-name="T3">Las i an espleitadas</text:span></text:p>
      <text:p text:style-name="P1"><text:span text:style-name="T3"><text:s text:c="41"/></text:span></text:p>
      <text:p text:style-name="P8"><text:span text:style-name="T1">(Branle d'Ossau, recueilli vers <text:s/>1930 par J. Poueigh)</text:span></text:p>
      <text:list text:style-name="L2" text:continue-numbering="true">
        <text:list-header>
          <text:p text:style-name="P2"><text:span text:style-name="T3"/></text:p>
          <text:p text:style-name="P2"><text:span text:style-name="T1"/></text:p>
        </text:list-header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aryvonne Di Qual-Magnan</meta:initial-creator>
    <meta:creation-date>2008-01-12T16:41:32</meta:creation-date>
    <dc:creator>Maryvonne Di Qual-Magnan</dc:creator>
    <dc:date>2008-01-12T17:39:24</dc:date>
    <meta:printed-by>Maryvonne Di Qual-Magnan</meta:printed-by>
    <meta:print-date>2008-01-12T17:30:55</meta:print-date>
    <dc:language>fr-FR</dc:language>
    <meta:editing-cycles>2</meta:editing-cycles>
    <meta:editing-duration>PT9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113" meta:character-count="668"/>
  </office:meta>
</office:document-meta>
</file>